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Exo" svg:font-family="Exo, sans-serif"/>
    <style:font-face style:name="Gentium Plus" svg:font-family="'Gentium Plus', Georgia, serif"/>
    <style:font-face style:name="OpenSymbol" svg:font-family="OpenSymbol"/>
    <style:font-face style:name="Roboto" svg:font-family="Roboto"/>
    <style:font-face style:name="Signika" svg:font-family="Signika"/>
    <style:font-face style:name="myriad-pro" svg:font-family="myriad-pro, sans-serif"/>
    <style:font-face style:name="Lucida Sans2" svg:font-family="'Lucida Sans'" style:font-family-generic="swiss"/>
    <style:font-face style:name="sans-serif" svg:font-family="sans-serif,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97cm" fo:margin-bottom="0.397cm" fo:line-height="150%" fo:orphans="2" fo:widows="2" fo:text-indent="0cm" style:auto-text-indent="false"/>
      <style:text-properties fo:font-variant="normal" fo:text-transform="none" fo:color="#0a0a0a" style:font-name="myriad-pro" fo:font-size="16.5pt" fo:letter-spacing="normal" fo:font-style="normal" fo:font-weight="normal"/>
    </style:style>
    <style:style style:name="P2" style:family="paragraph" style:parent-style-name="Text_20_body">
      <style:paragraph-properties fo:margin-left="0cm" fo:margin-right="0cm" fo:margin-top="0.397cm" fo:margin-bottom="0.397cm" fo:line-height="150%" fo:orphans="2" fo:widows="2" fo:text-indent="0cm" style:auto-text-indent="false"/>
    </style:style>
    <style:style style:name="P3" style:family="paragraph" style:parent-style-name="Text_20_body" style:list-style-name="L1">
      <style:paragraph-properties fo:margin-left="0cm" fo:margin-right="0cm" fo:margin-top="0cm" fo:margin-bottom="0cm" fo:line-height="150%" fo:orphans="2" fo:widows="2" fo:text-indent="0cm" style:auto-text-indent="false" fo:padding="0cm" fo:border="none"/>
    </style:style>
    <style:style style:name="P4"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P5" style:family="paragraph" style:parent-style-name="Text_20_body" style:list-style-name="L2">
      <style:paragraph-properties fo:margin-left="0cm" fo:margin-right="0cm" fo:margin-top="0cm" fo:margin-bottom="0cm" fo:line-height="150%" fo:orphans="2" fo:widows="2" fo:text-indent="0cm" style:auto-text-indent="false" fo:padding="0cm" fo:border="none"/>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P6"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444444" style:font-name="Arial" fo:font-size="10pt" fo:letter-spacing="normal" fo:font-style="normal" fo:font-weight="normal" style:font-size-asian="10pt" style:font-weight-asian="normal" style:font-size-complex="10pt" style:font-weight-complex="normal"/>
    </style:style>
    <style:style style:name="P7"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800000" style:font-name="Arial" fo:font-size="10pt" fo:letter-spacing="normal" fo:font-style="normal" fo:font-weight="normal" style:font-size-asian="10pt" style:font-weight-asian="normal" style:font-size-complex="10pt" style:font-weight-complex="normal"/>
    </style:style>
    <style:style style:name="P8" style:family="paragraph" style:parent-style-name="Text_20_body">
      <style:paragraph-properties fo:margin-left="0cm" fo:margin-right="0cm" fo:line-height="150%" fo:orphans="2" fo:widows="2" fo:text-indent="0cm" style:auto-text-indent="false"/>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397cm" fo:margin-bottom="0.397cm" fo:line-height="150%" fo:orphans="2" fo:widows="2" fo:text-indent="0cm" style:auto-text-indent="false"/>
    </style:style>
    <style:style style:name="P10" style:family="paragraph" style:parent-style-name="Text_20_body">
      <style:paragraph-properties fo:margin-left="0cm" fo:margin-right="0cm" fo:margin-top="0.397cm" fo:margin-bottom="0.397cm" fo:line-height="150%" fo:orphans="2" fo:widows="2" fo:text-indent="0cm" style:auto-text-indent="false"/>
      <style:text-properties fo:font-variant="normal" fo:text-transform="none" fo:color="#0a0a0a" style:font-name="Arial" fo:font-size="10pt" fo:letter-spacing="normal" fo:font-style="normal" fo:font-weight="normal" style:font-size-asian="10pt" style:font-weight-asian="normal" style:font-size-complex="10pt" style:font-weight-complex="normal"/>
    </style:style>
    <style:style style:name="P11" style:family="paragraph" style:parent-style-name="Text_20_body" style:list-style-name="L1">
      <style:paragraph-properties fo:margin-top="0cm" fo:margin-bottom="0cm" fo:line-height="150%" fo:orphans="2" fo:widows="2" fo:padding="0cm" fo:border="none"/>
    </style:style>
    <style:style style:name="P12" style:family="paragraph" style:parent-style-name="Text_20_body">
      <style:paragraph-properties fo:margin-top="0cm" fo:margin-bottom="0cm" fo:line-height="150%" fo:orphans="2" fo:widows="2" fo:padding="0cm" fo:border="none"/>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P13" style:family="paragraph" style:parent-style-name="Text_20_body" style:list-style-name="L2">
      <style:paragraph-properties fo:margin-top="0cm" fo:margin-bottom="0cm" fo:line-height="150%" fo:orphans="2" fo:widows="2" fo:padding="0cm" fo:border="none"/>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P14" style:family="paragraph" style:parent-style-name="Standaard_7e_LT_7e_Gliederung_20_1">
      <style:paragraph-properties fo:margin-left="0cm" fo:margin-right="0cm" fo:margin-top="0cm" fo:margin-bottom="0.499cm" fo:line-height="150%" fo:text-indent="0cm" style:auto-text-indent="false" style:text-autospace="none"/>
      <style:text-properties style:use-window-font-color="true" style:text-outline="false" style:text-line-through-style="none" style:font-name="Arial" fo:font-size="10pt" fo:font-style="normal" fo:text-shadow="none" style:text-underline-style="none" fo:font-weight="normal" style:letter-kerning="true" style:font-name-asian="Lucida Sans" style:font-size-asian="10pt" style:font-style-asian="normal" style:font-weight-asian="normal" style:font-name-complex="Lucida Sans" style:font-size-complex="10pt" style:font-style-complex="normal" style:font-weight-complex="normal" style:text-emphasize="none" style:text-overline-style="none" style:text-overline-color="font-color"/>
    </style:style>
    <style:style style:name="P15" style:family="paragraph" style:parent-style-name="Standaard_7e_LT_7e_Gliederung_20_1" style:list-style-name="">
      <style:paragraph-properties fo:margin-left="0cm" fo:margin-right="0cm" fo:margin-top="0cm" fo:margin-bottom="0.499cm" fo:text-indent="0cm" style:auto-text-indent="false" style:text-autospace="none"/>
      <style:text-properties style:use-window-font-color="true" style:text-outline="false" style:text-line-through-style="none" style:font-name="Arial" fo:font-size="10pt" fo:font-style="normal" fo:text-shadow="none" style:text-underline-style="none" fo:font-weight="normal" style:letter-kerning="true" style:font-name-asian="Lucida Sans" style:font-size-asian="10pt" style:font-style-asian="normal" style:font-weight-asian="normal" style:font-name-complex="Lucida Sans" style:font-size-complex="10pt" style:font-style-complex="normal" style:font-weight-complex="normal" style:text-emphasize="none" style:text-overline-style="none" style:text-overline-color="font-color"/>
    </style:style>
    <style:style style:name="P16" style:family="paragraph" style:parent-style-name="Standaard_7e_LT_7e_Gliederung_20_1" style:list-style-name="">
      <style:paragraph-properties fo:margin-left="0cm" fo:margin-right="0cm" fo:margin-top="0cm" fo:margin-bottom="0.499cm" fo:text-indent="0cm" style:auto-text-indent="false" style:text-autospace="none"/>
      <style:text-properties style:use-window-font-color="true"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7" style:family="paragraph" style:parent-style-name="Standaard_7e_LT_7e_Gliederung_20_1" style:list-style-name="">
      <style:paragraph-properties fo:margin-left="0cm" fo:margin-right="0cm" fo:margin-top="0cm" fo:margin-bottom="0.499cm" fo:text-indent="0cm" style:auto-text-indent="false" style:text-autospace="none"/>
      <style:text-properties style:use-window-font-color="true" style:text-outline="false" style:text-line-through-style="none" style:font-name="Arial" fo:font-size="10pt" fo:font-style="italic" fo:text-shadow="none" style:text-underline-style="none" fo:font-weight="normal" style:letter-kerning="true"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18" style:family="paragraph" style:parent-style-name="Standaard_7e_LT_7e_Gliederung_20_1">
      <style:paragraph-properties fo:margin-left="0cm" fo:margin-right="0cm" fo:margin-top="0cm" fo:margin-bottom="0.499cm" fo:line-height="150%" fo:text-indent="0cm" style:auto-text-indent="false" style:text-autospace="none"/>
      <style:text-properties style:use-window-font-color="true" style:font-name="Arial" fo:font-size="10pt" fo:font-style="italic" fo:font-weight="normal" style:font-size-asian="10pt" style:font-weight-asian="normal" style:font-size-complex="10pt" style:font-weight-complex="normal"/>
    </style:style>
    <style:style style:name="P19" style:family="paragraph" style:parent-style-name="Standaard_7e_LT_7e_Gliederung_20_1" style:list-style-name="">
      <style:paragraph-properties fo:margin-left="0cm" fo:margin-right="0cm" fo:margin-top="0cm" fo:margin-bottom="0.499cm" fo:text-indent="0cm" style:auto-text-indent="false" style:text-autospace="none"/>
      <style:text-properties style:use-window-font-color="true" style:font-name="Arial" fo:font-size="10pt" fo:font-style="normal" fo:font-weight="normal" style:font-size-asian="10pt" style:font-weight-asian="normal" style:font-size-complex="10pt" style:font-weight-complex="normal"/>
    </style:style>
    <style:style style:name="P20" style:family="paragraph" style:parent-style-name="Standaard_7e_LT_7e_Gliederung_20_1">
      <style:paragraph-properties fo:margin-left="0cm" fo:margin-right="0cm" fo:margin-top="0cm" fo:margin-bottom="0.499cm" fo:line-height="150%" fo:text-indent="0cm" style:auto-text-indent="false" style:text-autospace="none"/>
      <style:text-properties fo:color="#222222"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1" style:family="paragraph" style:parent-style-name="Standaard_7e_LT_7e_Gliederung_20_1">
      <style:paragraph-properties fo:margin-left="0cm" fo:margin-right="0cm" fo:margin-top="0cm" fo:margin-bottom="0.499cm" fo:line-height="150%" fo:text-indent="0cm" style:auto-text-indent="false" style:text-autospace="none"/>
      <style:text-properties fo:color="#000000"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2" style:family="paragraph" style:parent-style-name="Standaard_7e_LT_7e_Gliederung_20_1">
      <style:paragraph-properties fo:margin-left="0cm" fo:margin-right="0cm" fo:margin-top="0cm" fo:margin-bottom="0cm" fo:line-height="150%" fo:text-align="start" style:justify-single-word="false" fo:orphans="2" fo:widows="2" fo:text-indent="0cm" style:auto-text-indent="false" fo:padding="0cm" fo:border="none"/>
      <style:text-properties fo:color="#222222"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3" style:family="paragraph" style:parent-style-name="Standaard_7e_LT_7e_Gliederung_20_1">
      <style:paragraph-properties fo:margin-left="0cm" fo:margin-right="0cm" fo:margin-top="0cm" fo:margin-bottom="0cm" fo:line-height="150%" fo:text-align="start" style:justify-single-word="false" fo:orphans="2" fo:widows="2" fo:text-indent="0cm" style:auto-text-indent="false" fo:padding="0cm" fo:border="none"/>
      <style:text-properties fo:color="#000000" style:text-outline="false" style:text-line-through-style="none" style:font-name="Arial" fo:font-size="10pt" fo:font-style="normal" fo:text-shadow="none" style:text-underline-style="none" fo:font-weight="normal" style:letter-kerning="true" style:font-name-asian="sans-serif" style:font-size-asian="10pt" style:font-style-asian="normal" style:font-weight-asian="normal" style:font-name-complex="sans-serif" style:font-size-complex="10pt" style:font-style-complex="normal" style:font-weight-complex="normal" style:text-emphasize="none" style:text-overline-style="none" style:text-overline-color="font-color"/>
    </style:style>
    <style:style style:name="P24" style:family="paragraph" style:parent-style-name="Standaard_7e_LT_7e_Gliederung_20_2">
      <style:paragraph-properties fo:margin-left="0cm" fo:margin-right="0cm" fo:margin-top="0cm" fo:margin-bottom="0.4cm" fo:line-height="150%" fo:text-indent="0cm" style:auto-text-indent="false" style:text-autospace="none"/>
      <style:text-properties fo:color="#222222"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5" style:family="paragraph" style:parent-style-name="Standard">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222222" style:text-outline="false" style:text-line-through-style="none" style:font-name="Arial" fo:font-size="10pt" fo:letter-spacing="normal" fo:font-style="italic" fo:text-shadow="none" style:text-underline-style="none" fo:font-weight="normal" style:letter-kerning="true"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26" style:family="paragraph" style:parent-style-name="Standard">
      <style:paragraph-properties fo:margin-left="0cm" fo:margin-right="0cm" fo:margin-top="0cm" fo:margin-bottom="0cm" fo:line-height="150%" fo:text-align="start" style:justify-single-word="false" fo:orphans="2" fo:widows="2" fo:text-indent="0cm" style:auto-text-indent="false" fo:padding="0cm" fo:border="none"/>
      <style:text-properties fo:color="#800000" style:font-name="Arial"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margin-top="0cm" fo:margin-bottom="0cm" fo:line-height="150%" fo:text-align="start" style:justify-single-word="false" fo:orphans="2" fo:widows="2" fo:text-indent="0cm" style:auto-text-indent="false" fo:padding="0cm" fo:border="none"/>
      <style:text-properties style:font-name="Arial"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margin-top="0cm" fo:margin-bottom="0cm" fo:line-height="150%" fo:orphans="2" fo:widows="2" fo:text-indent="0cm" style:auto-text-indent="false"/>
      <style:text-properties fo:font-variant="normal" fo:text-transform="none" fo:color="#0a0a0a"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T1" style:family="text">
      <style:text-properties fo:font-variant="normal" fo:text-transform="none" fo:color="#0a0a0a" style:font-name="myriad-pro" fo:font-size="15pt" fo:letter-spacing="normal" fo:font-style="normal" fo:font-weight="normal" style:font-size-asian="15pt" style:font-size-complex="15pt"/>
    </style:style>
    <style:style style:name="T2" style:family="text">
      <style:text-properties fo:font-variant="normal" fo:text-transform="none" fo:color="#0a0a0a" style:font-name="myriad-pro" fo:font-size="15pt" fo:letter-spacing="normal" fo:font-style="normal" fo:font-weight="normal" style:font-size-asian="15pt" style:font-weight-asian="normal" style:font-size-complex="15pt" style:font-weight-complex="normal"/>
    </style:style>
    <style:style style:name="T3" style:family="text">
      <style:text-properties fo:font-variant="normal" fo:text-transform="none" fo:color="#0a0a0a" fo:font-size="15pt" fo:letter-spacing="normal" fo:font-style="normal" fo:font-weight="normal" style:font-size-asian="15pt" style:font-size-complex="15pt"/>
    </style:style>
    <style:style style:name="T4" style:family="text">
      <style:text-properties fo:font-variant="normal" fo:text-transform="none" fo:color="#0a0a0a" fo:font-size="15pt" fo:letter-spacing="normal" fo:font-style="normal" fo:font-weight="normal" style:font-size-asian="15pt" style:font-weight-asian="normal" style:font-size-complex="15pt" style:font-weight-complex="normal"/>
    </style:style>
    <style:style style:name="T5" style:family="text">
      <style:text-properties fo:font-variant="normal" fo:text-transform="none" fo:color="#0a0a0a" style:font-name="Arial" fo:font-size="15pt" fo:letter-spacing="normal" fo:font-style="normal" fo:font-weight="normal" style:font-size-asian="15pt" style:font-size-complex="15pt"/>
    </style:style>
    <style:style style:name="T6" style:family="text">
      <style:text-properties fo:font-variant="normal" fo:text-transform="none" fo:color="#0a0a0a" style:font-name="Arial" fo:font-size="15pt" fo:letter-spacing="normal" fo:font-style="normal" fo:font-weight="normal" style:font-size-asian="15pt" style:font-weight-asian="normal" style:font-size-complex="15pt" style:font-weight-complex="normal"/>
    </style:style>
    <style:style style:name="T7" style:family="text">
      <style:text-properties fo:font-variant="normal" fo:text-transform="none" fo:color="#0a0a0a" style:font-name="Arial" fo:font-size="15pt" fo:letter-spacing="normal" fo:font-style="normal" style:font-size-asian="15pt" style:font-size-complex="15pt"/>
    </style:style>
    <style:style style:name="T8" style:family="text">
      <style:text-properties fo:font-variant="normal" fo:text-transform="none" fo:color="#0a0a0a" style:font-name="Arial" fo:font-size="15pt" fo:letter-spacing="normal" fo:font-style="normal" fo:font-weight="bold" style:font-size-asian="15pt" style:font-weight-asian="bold" style:font-size-complex="15pt" style:font-weight-complex="bold"/>
    </style:style>
    <style:style style:name="T9" style:family="text">
      <style:text-properties fo:font-variant="normal" fo:text-transform="none" fo:color="#0a0a0a" style:font-name="Arial" fo:letter-spacing="normal" fo:font-style="normal" fo:font-weight="normal"/>
    </style:style>
    <style:style style:name="T10" style:family="text">
      <style:text-properties fo:font-variant="normal" fo:text-transform="none" fo:color="#0a0a0a" style:font-name="Arial" fo:letter-spacing="normal" fo:font-style="normal" fo:font-weight="normal" style:font-weight-asian="normal" style:font-weight-complex="normal"/>
    </style:style>
    <style:style style:name="T11" style:family="text">
      <style:text-properties fo:font-variant="normal" fo:text-transform="none" fo:color="#0a0a0a" style:font-name="Arial" fo:font-size="10pt" fo:letter-spacing="normal" fo:font-style="normal" fo:font-weight="normal" style:font-size-asian="10pt" style:font-weight-asian="normal" style:font-size-complex="10pt" style:font-weight-complex="normal"/>
    </style:style>
    <style:style style:name="T12" style:family="text">
      <style:text-properties fo:font-variant="normal" fo:text-transform="none" fo:letter-spacing="normal"/>
    </style:style>
    <style:style style:name="T13" style:family="text">
      <style:text-properties fo:font-variant="normal" fo:text-transform="none" fo:letter-spacing="normal" fo:font-style="italic" style:font-style-asian="italic" style:font-style-complex="italic"/>
    </style:style>
    <style:style style:name="T14" style:family="text">
      <style:text-properties fo:font-variant="normal" fo:text-transform="none" fo:color="#222222" style:font-name="Arial" fo:font-size="15pt" fo:letter-spacing="normal" fo:font-style="normal" fo:font-weight="bold" style:font-size-asian="15pt" style:font-weight-asian="bold" style:font-size-complex="15pt" style:font-weight-complex="bold"/>
    </style:style>
    <style:style style:name="T15" style:family="text">
      <style:text-properties fo:font-variant="normal" fo:text-transform="none" fo:color="#222222" style:font-name="Arial" fo:font-size="15pt" fo:letter-spacing="normal" fo:font-style="normal" fo:font-weight="normal" style:font-size-asian="15pt" style:font-weight-asian="normal" style:font-size-complex="15pt" style:font-weight-complex="normal"/>
    </style:style>
    <style:style style:name="T16" style:family="text">
      <style:text-properties fo:font-variant="normal" fo:text-transform="none" fo:color="#222222" style:font-name="Arial" fo:font-size="15pt" fo:letter-spacing="normal" fo:font-style="italic" fo:font-weight="normal" style:font-size-asian="15pt" style:font-weight-asian="normal" style:font-size-complex="15pt" style:font-weight-complex="normal"/>
    </style:style>
    <style:style style:name="T17" style:family="text">
      <style:text-properties fo:font-variant="normal" fo:text-transform="none" fo:color="#222222"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T18" style:family="text">
      <style:text-properties fo:font-variant="normal" fo:text-transform="none" fo:color="#222222" style:text-line-through-style="none" fo:font-size="15pt" fo:letter-spacing="normal" fo:font-style="normal" style:text-underline-style="none" fo:font-weight="bold" style:text-blinking="false" style:font-size-asian="15pt" style:font-weight-asian="bold" style:font-size-complex="15pt" style:font-weight-complex="bold"/>
    </style:style>
    <style:style style:name="T19" style:family="text">
      <style:text-properties fo:font-variant="normal" fo:text-transform="none" fo:color="#222222"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T20" style:family="text">
      <style:text-properties fo:font-variant="normal" fo:text-transform="none" fo:color="#222222" style:text-line-through-style="none" style:font-name="Arial" fo:font-size="15pt" fo:letter-spacing="normal" fo:font-style="normal" style:text-underline-style="none" style:text-blinking="false" style:font-size-asian="15pt" style:font-size-complex="15pt"/>
    </style:style>
    <style:style style:name="T21" style:family="text">
      <style:text-properties fo:font-variant="normal" fo:text-transform="none" fo:color="#222222" style:text-line-through-style="none" style:font-name="Arial" fo:font-size="15pt" fo:letter-spacing="normal" fo:font-style="normal" style:text-underline-style="none" fo:font-weight="normal" style:text-blinking="false" style:font-size-asian="15pt" style:font-weight-asian="normal" style:font-size-complex="15pt" style:font-weight-complex="normal"/>
    </style:style>
    <style:style style:name="T22" style:family="text">
      <style:text-properties fo:font-variant="normal" fo:text-transform="none" fo:color="#222222" style:text-line-through-style="none" style:font-name="Arial" fo:letter-spacing="normal" fo:font-style="normal" style:text-underline-style="none" fo:font-weight="bold" style:text-blinking="false" style:font-weight-asian="bold" style:font-weight-complex="bold"/>
    </style:style>
    <style:style style:name="T23" style:family="text">
      <style:text-properties fo:font-variant="normal" fo:text-transform="none" fo:color="#222222" style:text-line-through-style="none" style:font-name="Arial" fo:letter-spacing="normal" fo:font-style="normal" style:text-underline-style="none" fo:font-weight="normal" style:text-blinking="false" style:font-weight-asian="normal" style:font-weight-complex="normal"/>
    </style:style>
    <style:style style:name="T24" style:family="text">
      <style:text-properties fo:font-variant="normal" fo:text-transform="none" fo:color="#222222" style:text-line-through-style="none" style:font-name="Arial" fo:font-size="10pt" fo:letter-spacing="normal" fo:font-style="normal" style:text-underline-style="none" fo:font-weight="normal" style:text-blinking="false" style:font-size-asian="10pt" style:font-weight-asian="normal" style:font-size-complex="10pt" style:font-weight-complex="normal"/>
    </style:style>
    <style:style style:name="T25" style:family="text">
      <style:text-properties fo:font-variant="normal" fo:text-transform="none" fo:color="#222222" fo:font-size="15pt" fo:letter-spacing="normal" fo:font-style="normal" fo:font-weight="bold" style:font-size-asian="15pt" style:font-weight-asian="bold" style:font-size-complex="15pt" style:font-weight-complex="bold"/>
    </style:style>
    <style:style style:name="T26" style:family="text">
      <style:text-properties fo:font-variant="normal" fo:text-transform="none" fo:color="#222222" fo:font-size="15pt" fo:letter-spacing="normal" fo:font-style="normal" fo:font-weight="normal" style:font-size-asian="15pt" style:font-weight-asian="normal" style:font-size-complex="15pt" style:font-weight-complex="normal"/>
    </style:style>
    <style:style style:name="T27" style:family="text">
      <style:text-properties fo:font-variant="normal" fo:text-transform="none" fo:color="#222222" fo:font-size="15pt" fo:letter-spacing="normal" fo:font-style="italic" fo:font-weight="normal" style:font-size-asian="15pt" style:font-weight-asian="normal" style:font-size-complex="15pt" style:font-weight-complex="normal"/>
    </style:style>
    <style:style style:name="T28" style:family="text">
      <style:text-properties fo:font-variant="normal" fo:text-transform="none" fo:color="#222222" style:font-name="Arial" fo:font-size="15pt" fo:letter-spacing="normal" fo:font-style="normal" fo:font-weight="bold" style:font-size-asian="15pt" style:font-weight-asian="bold" style:font-size-complex="15pt" style:font-weight-complex="bold"/>
    </style:style>
    <style:style style:name="T29" style:family="text">
      <style:text-properties fo:font-variant="normal" fo:text-transform="none" fo:color="#222222" style:font-name="Arial" fo:font-size="15pt" fo:letter-spacing="normal" fo:font-style="normal" fo:font-weight="normal" style:font-size-asian="15pt" style:font-weight-asian="normal" style:font-size-complex="15pt" style:font-weight-complex="normal"/>
    </style:style>
    <style:style style:name="T30" style:family="text">
      <style:text-properties fo:font-variant="normal" fo:text-transform="none" fo:color="#222222" style:font-name="Arial" fo:font-size="15pt" fo:letter-spacing="normal" fo:font-style="normal" style:font-size-asian="15pt" style:font-size-complex="15pt"/>
    </style:style>
    <style:style style:name="T31" style:family="text">
      <style:text-properties fo:font-variant="normal" fo:text-transform="none" fo:color="#222222" style:font-name="Arial" fo:font-size="15pt" fo:letter-spacing="normal" fo:font-style="italic" fo:font-weight="normal" style:font-size-asian="15pt" style:font-weight-asian="normal" style:font-size-complex="15pt" style:font-weight-complex="normal"/>
    </style:style>
    <style:style style:name="T32" style:family="text">
      <style:text-properties fo:font-variant="normal" fo:text-transform="none" fo:color="#222222" style:font-name="Arial" fo:font-size="15pt" fo:letter-spacing="normal" fo:font-style="italic" style:font-size-asian="15pt" style:font-size-complex="15pt"/>
    </style:style>
    <style:style style:name="T33" style:family="text">
      <style:text-properties fo:font-variant="normal" fo:text-transform="none" fo:color="#222222" style:font-name="Arial" fo:font-size="15pt" fo:letter-spacing="normal" fo:font-style="italic" fo:font-weight="bold" style:font-size-asian="15pt" style:font-weight-asian="bold" style:font-size-complex="15pt" style:font-weight-complex="bold"/>
    </style:style>
    <style:style style:name="T34" style:family="text">
      <style:text-properties fo:font-variant="normal" fo:text-transform="none" fo:color="#222222" style:font-name="Arial" fo:letter-spacing="normal" fo:font-style="normal" fo:font-weight="bold" style:font-weight-asian="bold" style:font-weight-complex="bold"/>
    </style:style>
    <style:style style:name="T35" style:family="text">
      <style:text-properties fo:font-variant="normal" fo:text-transform="none" fo:color="#222222" style:font-name="Arial" fo:letter-spacing="normal" fo:font-style="normal" fo:font-weight="normal" style:font-weight-asian="normal" style:font-weight-complex="normal"/>
    </style:style>
    <style:style style:name="T36" style:family="text">
      <style:text-properties fo:font-variant="normal" fo:text-transform="none" fo:color="#222222" style:font-name="Arial" fo:letter-spacing="normal" fo:font-style="italic" fo:font-weight="normal" style:font-weight-asian="normal" style:font-weight-complex="normal"/>
    </style:style>
    <style:style style:name="T37" style:family="text">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T38" style:family="text">
      <style:text-properties fo:font-variant="normal" fo:text-transform="none" fo:color="#222222" style:font-name="Arial" fo:font-size="10pt" fo:letter-spacing="normal" fo:font-style="italic" fo:font-weight="normal" style:font-size-asian="10pt" style:font-weight-asian="normal" style:font-size-complex="10pt" style:font-weight-complex="normal"/>
    </style:style>
    <style:style style:name="T39" style:family="text">
      <style:text-properties fo:font-variant="normal" fo:text-transform="none" style:text-outline="false" style:text-line-through-style="none" style:font-name="Arial" fo:letter-spacing="normal" fo:font-style="normal" fo:text-shadow="none" style:text-underline-style="none" style:letter-kerning="true" style:font-name-asian="Arial" style:font-style-asian="normal" style:font-name-complex="Arial" style:font-style-complex="normal" style:text-emphasize="none" style:text-overline-style="none" style:text-overline-color="font-color"/>
    </style:style>
    <style:style style:name="T40" style:family="text">
      <style:text-properties fo:font-variant="normal" fo:text-transform="none" style:text-outline="false" style:text-line-through-style="none" fo:letter-spacing="normal" fo:font-style="normal" fo:text-shadow="none" style:text-underline-style="none" style:letter-kerning="true" style:font-name-asian="Arial" style:font-style-asian="normal" style:font-name-complex="Arial" style:font-style-complex="normal" style:text-emphasize="none" style:text-overline-style="none" style:text-overline-color="font-color"/>
    </style:style>
    <style:style style:name="T41" style:family="text">
      <style:text-properties fo:font-variant="normal" fo:text-transform="none" fo:color="#0b0080"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T42" style:family="text">
      <style:text-properties fo:font-variant="normal" fo:text-transform="none" fo:color="#0b0080" style:text-line-through-style="none" fo:font-size="15pt" fo:letter-spacing="normal" fo:font-style="normal" style:text-underline-style="none" fo:font-weight="bold" style:text-blinking="false" style:font-size-asian="15pt" style:font-weight-asian="bold" style:font-size-complex="15pt" style:font-weight-complex="bold"/>
    </style:style>
    <style:style style:name="T43" style:family="text">
      <style:text-properties fo:font-variant="normal" fo:text-transform="none" fo:color="#0b0080"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T44" style:family="text">
      <style:text-properties fo:font-variant="normal" fo:text-transform="none" fo:color="#0b0080" style:text-line-through-style="none" style:font-name="Arial" fo:font-size="15pt" fo:letter-spacing="normal" fo:font-style="normal" style:text-underline-style="none" style:text-blinking="false" style:font-size-asian="15pt" style:font-size-complex="15pt"/>
    </style:style>
    <style:style style:name="T45" style:family="text">
      <style:text-properties fo:font-variant="normal" fo:text-transform="none" fo:color="#0b0080" style:text-line-through-style="none" style:font-name="Arial" fo:font-size="15pt" fo:letter-spacing="normal" fo:font-style="normal" style:text-underline-style="none" fo:font-weight="normal" style:text-blinking="false" style:font-size-asian="15pt" style:font-weight-asian="normal" style:font-size-complex="15pt" style:font-weight-complex="normal"/>
    </style:style>
    <style:style style:name="T46" style:family="text">
      <style:text-properties fo:font-variant="normal" fo:text-transform="none" fo:color="#0b0080" style:text-line-through-style="none" style:font-name="Arial" fo:letter-spacing="normal" fo:font-style="normal" style:text-underline-style="none" fo:font-weight="bold" style:text-blinking="false" style:font-weight-asian="bold" style:font-weight-complex="bold"/>
    </style:style>
    <style:style style:name="T47" style:family="text">
      <style:text-properties fo:font-variant="normal" fo:text-transform="none" fo:color="#0b0080" style:text-line-through-style="none" style:font-name="Arial" fo:letter-spacing="normal" fo:font-style="normal" style:text-underline-style="none" fo:font-weight="normal" style:text-blinking="false" style:font-weight-asian="normal" style:font-weight-complex="normal"/>
    </style:style>
    <style:style style:name="T48" style:family="text">
      <style:text-properties fo:font-variant="normal" fo:text-transform="none" fo:color="#0b0080" style:text-line-through-style="none" style:font-name="Arial" fo:font-size="10pt" fo:letter-spacing="normal" fo:font-style="normal" style:text-underline-style="none" fo:font-weight="normal" style:text-blinking="false" style:font-size-asian="10pt" style:font-weight-asian="normal" style:font-size-complex="10pt" style:font-weight-complex="normal"/>
    </style:style>
    <style:style style:name="T49" style:family="text">
      <style:text-properties fo:font-weight="bold" style:font-weight-asian="bold" style:font-weight-complex="bold"/>
    </style:style>
    <style:style style:name="T50" style:family="text">
      <style:text-properties fo:font-size="15pt" fo:font-weight="normal" style:font-size-asian="15pt" style:font-weight-asian="normal" style:font-size-complex="15pt" style:font-weight-complex="normal"/>
    </style:style>
    <style:style style:name="T51" style:family="text">
      <style:text-properties fo:color="#222222" style:font-name="Arial" style:font-name-asian="Arial" style:font-name-complex="Arial"/>
    </style:style>
    <style:style style:name="T52" style:family="text">
      <style:text-properties fo:color="#222222" style:text-outline="false" style:text-line-through-style="none" fo:text-shadow="none" style:text-underline-style="none" style:letter-kerning="true" style:font-name-asian="Arial" style:font-style-asian="italic" style:font-weight-asian="normal" style:font-name-complex="Arial" style:font-style-complex="italic" style:font-weight-complex="normal" style:text-emphasize="none" style:text-overline-style="none" style:text-overline-color="font-color"/>
    </style:style>
    <style:style style:name="T53" style:family="text">
      <style:text-properties fo:color="#222222" style:text-outline="false" style:text-line-through-style="none" fo:text-shadow="none" style:text-underline-style="none" style:letter-kerning="true" style:font-name-asian="Arial" style:font-style-asian="italic" style:font-name-complex="Arial" style:font-style-complex="italic" style:text-emphasize="none" style:text-overline-style="none" style:text-overline-color="font-color"/>
    </style:style>
    <style:style style:name="T54" style:family="text">
      <style:text-properties fo:color="#222222" style:font-name-asian="Arial" style:font-name-complex="Arial"/>
    </style:style>
    <style:style style:name="T55" style:family="text">
      <style:text-properties fo:color="#000000"/>
    </style:style>
    <style:style style:name="T56" style:family="text">
      <style:text-properties fo:color="#000000" style:text-outline="false" style:text-line-through-style="none" fo:text-shadow="none" style:text-underline-style="none" style:letter-kerning="true" style:font-name-asian="Arial" style:font-style-asian="italic" style:font-weight-asian="normal" style:font-name-complex="Arial" style:font-style-complex="italic" style:font-weight-complex="normal" style:text-emphasize="none" style:text-overline-style="none" style:text-overline-color="font-color"/>
    </style:style>
    <style:style style:name="T57" style:family="text">
      <style:text-properties fo:color="#000000" style:text-outline="false" style:text-line-through-style="none" fo:text-shadow="none" style:text-underline-style="none" style:letter-kerning="true" style:font-name-asian="Arial" style:font-style-asian="italic" style:font-name-complex="Arial" style:font-style-complex="italic" style:text-emphasize="none" style:text-overline-style="none" style:text-overline-color="font-color"/>
    </style:style>
    <style:style style:name="T58" style:family="text">
      <style:text-properties fo:color="#000000" style:font-weight-asian="normal" style:font-weight-complex="normal"/>
    </style:style>
    <style:style style:name="T59" style:family="text">
      <style:text-properties fo:color="#000000" style:font-name="Arial" style:font-weight-asian="normal" style:font-weight-complex="normal"/>
    </style:style>
    <style:style style:name="T60" style:family="text">
      <style:text-properties fo:color="#800000"/>
    </style:style>
    <style:style style:name="T61" style:family="text">
      <style:text-properties fo:color="#800000" fo:font-weight="normal" style:font-weight-asian="normal" style:font-weight-complex="normal"/>
    </style:style>
    <style:style style:name="T62" style:family="text">
      <style:text-properties fo:color="#800000" style:font-name="Signika"/>
    </style:style>
    <style:style style:name="T63" style:family="text">
      <style:text-properties fo:color="#800000" style:font-name="Signika" fo:font-weight="normal" style:font-weight-asian="normal" style:font-weight-complex="normal"/>
    </style:style>
    <style:style style:name="T64" style:family="text">
      <style:text-properties fo:font-style="italic" style:font-style-asian="italic" style:font-style-complex="italic"/>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style:font-name="Arial" style:font-name-asian="Arial" style:font-name-complex="Arial"/>
    </style:style>
    <style:style style:name="T67" style:family="text">
      <style:text-properties style:use-window-font-color="true"/>
    </style:style>
    <style:style style:name="T68" style:family="text">
      <style:text-properties style:use-window-font-color="true" fo:font-style="italic" style:font-style-asian="italic" style:font-style-complex="italic"/>
    </style:style>
    <style:style style:name="T69" style:family="text">
      <style:text-properties style:font-weight-asian="normal" style:font-weight-complex="normal"/>
    </style:style>
    <style:style style:name="T70" style:family="text">
      <style:text-properties style:text-outline="false" style:text-line-through-style="none" fo:text-shadow="none" style:text-underline-style="none" style:letter-kerning="true" style:font-name-asian="Arial" style:font-style-asian="italic" style:font-weight-asian="bold" style:font-name-complex="Arial" style:font-style-complex="italic" style:font-weight-complex="bold" style:text-emphasize="none" style:text-overline-style="none" style:text-overline-color="font-color"/>
    </style:style>
    <style:style style:name="T71" style:family="text">
      <style:text-properties style:text-outline="false" style:text-line-through-style="none" fo:text-shadow="none" style:text-underline-style="none"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72" style:family="text">
      <style:text-properties style:text-outline="false" style:text-line-through-style="none" fo:text-shadow="none" style:text-underline-style="none" style:letter-kerning="true" style:font-name-asian="Arial" style:font-style-asian="normal" style:font-name-complex="Arial" style:font-style-complex="normal" style:text-emphasize="none" style:text-overline-style="none" style:text-overline-color="font-color"/>
    </style:style>
    <style:style style:name="T73" style:family="text">
      <style:text-properties style:text-outline="false" style:text-line-through-style="none" fo:font-style="italic" fo:text-shadow="none" style:text-underline-style="none" fo:font-weight="bold" style:letter-kerning="true" style:font-name-asian="Arial" style:font-style-asian="italic" style:font-weight-asian="bold" style:font-name-complex="Arial" style:font-style-complex="italic" style:font-weight-complex="bold" style:text-emphasize="none" style:text-overline-style="none" style:text-overline-color="font-color"/>
    </style:style>
    <style:style style:name="T74" style:family="text">
      <style:text-properties style:font-name-asian="Arial" style:font-name-complex="Arial"/>
    </style:style>
    <style:style style:name="T75" style:family="text">
      <style:text-properties style:font-name="Arial" fo:font-size="15pt" fo:font-weight="normal" style:font-size-asian="15pt" style:font-weight-asian="normal" style:font-size-complex="15pt" style:font-weight-complex="normal"/>
    </style:style>
    <style:style style:name="T76" style:family="text">
      <style:text-properties style:font-name="Arial" fo:font-size="15pt" style:font-size-asian="15pt" style:font-size-complex="15pt"/>
    </style:style>
    <style:style style:name="T77" style:family="text">
      <style:text-properties style:font-name="Arial" fo:font-size="15pt" fo:font-weight="bold" style:font-size-asian="15pt" style:font-weight-asian="bold" style:font-size-complex="15pt" style:font-weight-complex="bold"/>
    </style:style>
    <style:style style:name="T78" style:family="text">
      <style:text-properties style:font-name="Arial" fo:font-weight="normal" style:font-weight-asian="normal" style:font-weight-complex="normal"/>
    </style:style>
    <style:style style:name="T79" style:family="text">
      <style:text-properties style:font-name="Arial" fo:font-size="10pt" fo:font-weight="normal" style:font-size-asian="10pt" style:font-weight-asian="normal" style:font-size-complex="10pt" style:font-weight-complex="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0">Verslag Videomontage van 18 oktober 2019</text:span></text:p>
      <text:p text:style-name="P25"/>
      <text:p text:style-name="P22"><text:span text:style-name="T12">Video monteren is het creëren van een video of film uit cameraopnamen en/of eventueel digitale animatie. <text:s/>Je moet daarom je beelden zorgvuldig selecteren en o</text:span>rdenen, je moet beslissen of je geluid gaat toevoegen of vervangen, je moet de beelden synchroniseren met dat geluid. <text:s/>Je kan daarvoor gebruik maken van speciale effecten, versnellen of vertragen.</text:p>
      <text:p text:style-name="P22"/>
      <text:p text:style-name="P22">Verschillende videomontageprogramma's helpen je daarbij. <text:s/>Er zijn er gratis of betalende, eenvoudige of uitgebreide, voor windows, apple of smartphone.</text:p>
      <text:p text:style-name="P22">Om door het bos de bomen terug te zien kan je best op you tube bij “de videomakers” <text:span text:style-name="T68">https://www.youtube.com/watch?v=M8HfR_Nk16s</text:span><text:span text:style-name="T67"> bekijken.</text:span></text:p>
      <text:p text:style-name="P22">De meest bekende speciale effecten zijn <text:span text:style-name="T13">Chromakey en Digitale beeldbewerking</text:span></text:p>
      <text:p text:style-name="P22"><text:span text:style-name="T13"/></text:p>
      <text:p text:style-name="P24">Bij Chromakey wordt eerst een onderwerp gefilmd tegen een <text:span text:style-name="T55">groene of blauwe achtergrond. Daarna kan men met kleurfilters of <text:s/>met de computer, die achtergrond doorschijnend maken zodat het gefilmde personage of object voor een andere achtergrond geplaatst kan worden.</text:span></text:p>
      <text:p text:style-name="P20">Naast de bewerkingen specifiek voor video/film kunnen allerlei vormen van digitale beeldbewerking van afbeeldingen uiteraard ook op filmbeelden worden toegepast, waarbij vooral die technieken in aanmerking komen die<text:span text:style-name="T55"> niet voor elk afzonderlijk beeldje handwerk verlangen.</text:span></text:p>
      <text:p text:style-name="P23"><text:span text:style-name="T12">Vroeger werd er gemonteerd met</text:span><text:span text:style-name="T74"> met een videospeler en recorder. </text:span><text:span text:style-name="T54">Het originele beeldmateriaal wordt hergebruikt. </text:span></text:p>
      <text:p text:style-name="P20">Nadeel : tijdrovend, duur, kwaliteitsverlies </text:p>
      <text:p text:style-name="P22"><text:span text:style-name="T12">Nu wordt met de computer gewerkt. De beelden worden </text:span>digitaal opgeslagen op een digitaal opslagmedium en het monteren gebeurd met videobewerkingsprogramma's</text:p>
      <text:p text:style-name="P14"><text:span text:style-name="T54">Bij simpele videopakketten kunnen die takes met de muis naar </text:span><text:tab/><text:span text:style-name="T54">een zogenaamd "storyboard" gesleept worden waar de take kan aangepast worden in lengte of waar simpele beeldeffecten kunnen aangebracht worden. </text:span></text:p>
      <text:p text:style-name="P20">Bij uitgebreidere videopakketten zijn er tijdlijnen, meerdere sporen, is de tijd aangegeven, en wordt het werk opgeslagen in een projectbestand. Er wordt dus geen video opgeslagen, enkel de gegevens en de ralatie tot de effecten en waar worden toegepast, en voor hoe lang. Je kan het vergelijken met snelkoppelingen.</text:p>
      <text:p text:style-name="P20">Om van het projectbestand en de originele videobeelden een nieuwe bewerkte video te maken, moet de computer eerst berekeningen uitvoeren. (renderen)</text:p>
      <text:p text:style-name="P21">Montage is gewoonlijk het samenvoegen van filmstukjes maar soms kan je ook omgekeerd te werk gaan om spanning op te bouwen. <text:s/>Dat heet dan decoupage.</text:p>
      <text:p text:style-name="P18"><text:span text:style-name="T53">De beruchte "douchescène" uit  Psycho</text:span><text:span text:style-name="T57"> (1960) van Alfred Hitchcock <text:s/>is een bekend voorbeeld waarbij decoupage wordt toegepast en bijdraagt tot het verhogen van het dramatisch effect. Per minuut telt men </text:span><text:soft-page-break/><text:span text:style-name="T57">ongeveer 60 beeldwisselingen, een zeer snel beeldritme.</text:span></text:p>
      <text:p text:style-name="P27">Om een ordelijke en natuurlijk lopende film te maken moet je zorgzn voor zzn script en noteer ergens het nummer van je opname om later die opnames vlugger terug te vinden en te linken aan het scenario.</text:p>
      <text:p text:style-name="P4">Bij het ontstaan van een scenario zijn fasen te onderscheiden. Zelfs als er een scenario wordt gemaakt van een bestaand boek, zullen de meeste fasen worden doorlopen.</text:p>
      <text:list xml:id="list2272376029889891422" text:style-name="L1">
        <text:list-header>
          <text:p text:style-name="P3"><text:span text:style-name="T37">De </text:span><text:a xlink:type="simple" xlink:href="https://nl.wikipedia.org/wiki/Premisse_(scenarioterm)" text:style-name="Internet_20_link" text:visited-style-name="Visited_20_Internet_20_Link"><text:span text:style-name="T48">premisse</text:span></text:a><text:span text:style-name="T37">. </text:span></text:p>
          <text:p text:style-name="P11"><text:span text:style-name="T37">De </text:span><text:a xlink:type="simple" xlink:href="https://nl.wikipedia.org/wiki/Synopsis" text:style-name="Internet_20_link" text:visited-style-name="Visited_20_Internet_20_Link"><text:span text:style-name="T48">synopsis</text:span></text:a><text:span text:style-name="T37">: </text:span></text:p>
          <text:p text:style-name="P11"><text:span text:style-name="T37">Het </text:span><text:a xlink:type="simple" xlink:href="https://nl.wikipedia.org/wiki/Treatment" text:style-name="Internet_20_link" text:visited-style-name="Visited_20_Internet_20_Link"><text:span text:style-name="T48">treatment</text:span></text:a><text:span text:style-name="T24"> </text:span><text:span text:style-name="T37">(ook:</text:span><text:span text:style-name="T38">story outline</text:span><text:span text:style-name="T37">) </text:span></text:p>
        </text:list-header>
      </text:list>
      <text:p text:style-name="P4">Het scenario is geen doel op zich. </text:p>
      <text:p text:style-name="P4"/>
      <text:p text:style-name="P4">Voor men aan de film kan beginnen, zal het scenario uitgewerkt worden in een draaiboek en later in een draaiplan.</text:p>
      <text:p text:style-name="P4"><text:s/></text:p>
      <text:p text:style-name="P4">Het scenario geeft een idee van het verhaal, de locaties, acteurs, tekst, klank e.d. Hoe elke scène wordt opgedeeld, is niet vastgelegd. Daarom wordt het scenario in shots uitgesplitst, in een draaiboek aangesteld. </text:p>
      <text:p text:style-name="P4">Het is de eerste poging tot visualisering. </text:p>
      <text:p text:style-name="P4"/>
      <text:p text:style-name="P4">Door het uittekenen van elk shot, blijkt of het project uitvoerbaar is. </text:p>
      <text:p text:style-name="P4">Elke shot wordt in het draaiboek voorgesteld door één tekening. </text:p>
      <text:p text:style-name="P4"/>
      <text:p text:style-name="P4">Wie een draaiboek tekent doet dit met deze vragen in zijn achterhoofd:</text:p>
      <text:list xml:id="list254277151417614728" text:style-name="L2">
        <text:list-item>
          <text:p text:style-name="P5">Sluiten de beelden op elkaar aan?</text:p>
        </text:list-item>
        <text:list-item>
          <text:p text:style-name="P13">Vertellen ze het verhaal?</text:p>
        </text:list-item>
        <text:list-item>
          <text:p text:style-name="P13">Is er voldoende verschil in camerastandpunten en beeldgrootten?</text:p>
        </text:list-item>
        <text:list-item>
          <text:p text:style-name="P13">Is er ritme en continuïteit?</text:p>
        </text:list-item>
      </text:list>
      <text:p text:style-name="P12"/>
      <text:p text:style-name="P8">Het draaiplan is het laatste document voor de opnames beginnen. Het bevat het tijdstip van de opnames, de locaties, de rekwisietenlijst, de materiaallijst (camera, statief, tv-monitor, batterijen, verlengkabels, belichting, stroomverdeelblokken etc.) en de verantwoordelijken (regie, opnameleiding, script, camerawerk, belichting, elektriciteit, decor of -voorbereiding, rekwisieten, acteurs, figuranten, de make-up).</text:p>
      <text:p text:style-name="P8">Natuurlijk zijn er ook spontane opnames die je bij voorbeeld maakt tijdens de vakantie buiten de opnames die je in het scenario had voorzien. <text:s/>Ook die kunnen later bij de montage gebruikt worden als ze passen in de sfeer, het ritme en het verhaal.</text:p>
      <text:p text:style-name="P6">Je werkt tijdens het monteren vaak met videomateriaal van je eigen camera. Maar er kan ook materiaal aangeleverd zijn van andere type camera’s, in andere formats of gedownload van het internet. Denk ook aan foto’s en animaties. Het is handig als je van al die bronnen weet hoe je het kunt gebruiken en hoe je het importeert in je montage software. </text:p>
      <text:p text:style-name="P6"><text:span text:style-name="T60"/></text:p>
      <text:p text:style-name="P6">Monteer in de resolutie waarin de video afgeleverd moet worden. Bijvoorbeeld HD of 4K. Maar tegenwoordig kan dat ook zijn een vierkant formaat of 5:4 voor social media.</text:p>
      <text:p text:style-name="P7"><text:soft-page-break/></text:p>
      <text:p text:style-name="P6">Je moet in staat zijn om de allermooiste shots te deleten als dat nodig is voor de film. Wat jij mooi vind kan heel verschillend zijn van wat een kijker vindt. Elk shot dat je in je video monteert moet een functie hebben. Het moet passen bij het verhaal. En dat is belangrijker dan wat je zelf van een shot vindt. Ook al heb je uren aan een paar seconde beeldmateriaal gewerkt: als het niet past moet je in staat zijn om het niet te gebruiken. <text:s/></text:p>
      <text:p text:style-name="P6">Maar niets houdt je tegen om die shots te inventariseren in een database zodat je ze later kan terugvinden als je ze toch zou willen invoegen in een andere montage.<text:span text:style-name="T60"> </text:span></text:p>
      <text:p text:style-name="P6"><text:span text:style-name="T60"/></text:p>
      <text:p text:style-name="P6">Een beweging in het beeld is een uitstekend moment om te snijden naar een volgend beeld. Denk aan een auto die voorbijrijdt, een persoon die een stap zet of een beweging maakt, of een deur die open zwaait. Dat zijn prima momenten om te snijden. Een beeldlas tijdens een beweging valt minder op en komt natuurlijker over.</text:p>
      <text:p text:style-name="P6"/>
      <text:p text:style-name="P6">Hoe lang mag een shot zijn? Voor een snelle en flitsende video mag dat héél kort zijn. Dan zijn beelden van 1 tot 2 seconde heel normaal. Soms gebruik ik wel eens beelden die slechts een paar frames zichtbaar zijn. Meestal duurt een shot 2 tot 4 seconde. Voor een rustige montage in een langere film zijn de shots ook langer: dan is 4 tot 8 seconde uitstekend.</text:p>
      <text:p text:style-name="P6"><text:span text:style-name="T60"/></text:p>
      <text:p text:style-name="P6">Gebruik je shots op een slimme manier om de boodschap over te brengen. Al was een zaaltje m<text:span text:style-name="T55">et toehoorders </text:span>slechts voor de helft gevuld: ik laat de voorste 2 rijen in close-up zien waar mensen aandachtig zitten te luisteren. Het effect is dat kijkers denken: “goh, daar zitten veel mensen!”. Als er gesproken wordt van<text:span text:style-name="T55"> ‘vervelende verkeerslichten’ </text:span>dan laat ik een rood stoplicht zien, remlichten van een auto en fietsers die ongeduldig staan te wachten. Zo versterk je wat er gezegd wordt.</text:p>
      <text:p text:style-name="P6"/>
      <text:p text:style-name="P6">Let er eens op waar de aandacht van je oog is bij een bepaald shot. Kijk je naar links, rechts, boven of onder? Als je nu een beeldovergang maakt naar een volgend shot, kies het dan zo uit dat je oog op dezelfde plek kan blijven focussen. Dat levert een hele mooie overgang op. <text:s/>Normaal passen beelden bij elkaar passen qua kleur, motief, onderwerp of sfeer. Als de beelden bij elkaar passen wordt de montage logischer tenzij je juist een shock effect wil creëren. <text:s/>In de meer uitgebreide montageprogramma's kan je hier aanpassingen doen.</text:p>
      <text:p text:style-name="P6"/>
      <text:p text:style-name="P6">Probeer af te wisselen tussen <text:span text:style-name="T55">wide-shots en close-up </text:span>shots en kijkrichting. Tijdens het filmen moet je hier al rekening mee houden: je laat een scene zien in wide, en daarna volgen close-ups van de actie.</text:p>
      <text:p text:style-name="P6"><text:span text:style-name="T60"/></text:p>
      <text:p text:style-name="P6">Heb je een geïnterviewde persoon een aantal seconden in beeld? Probeer dan eens een digitale zoom. Door in een paar tellen ±6% in te zoomen bereik je een leuk dynamisch effect.</text:p>
      <text:p text:style-name="P6"/>
      <text:p text:style-name="P6">Meestal gebruik je de harde beeldovergangen: in één keer naar de volgende clip. Slechts in weinig gevallen is het interessant om een fade overgang te gebruiken. Dat doe je als de montage heel langzaam is en je er tijd voor hebt, of als je naar een hele andere scene overschakelt (bijvoorbeeld als je gaat snijden naar de volgende ochtend of een andere filmlocatie).</text:p>
      <text:p text:style-name="P6"><text:soft-page-break/></text:p>
      <text:p text:style-name="P6">Doe rustig aan met transities en wipes. Het zijn effecten die doorgaans erg opvallen. Probeer eerst je montage te maken met ‘eenvoudige’ beeldovergangen en als je film later nog ‘opgeleukt’ moet worden kun je transities inzetten. Transities en wipes worden vaak volop gebruikt door beginnende video hobbyisten. En dat geld ook voor effecten: gebruik ze zo weinig mogelijk. Ze vallen erg op en voor je het weet voelt het amateuristisch. Als je effecten gebuikt, ga ze dan pas toevoegen als de montage van je film gereed is.</text:p>
      <text:p text:style-name="P6"><text:span text:style-name="T60"/></text:p>
      <text:p text:style-name="P6">Ik monteer bijna altijd op het ritme van tekst of muziek. Bij tekst gebruik je de frasering van zinnen en zinsdelen om op te snijden en bij muziek gebruik je de tel, de maatdelen of muzikale motieven om op te snijden. Ook als je video helemaal geen tekst of muziek bevat is het monteren op een imaginair ritme een goed idee. <text:s/>Let wel op dat je de auteursrechten moet respecteren. <text:s/>Vandaar dat je op het net voldoende muziek vindt die auteursrecten vrij is of waarvan de componist de toelating geeft om die muziek te gebruiken.</text:p>
      <text:p text:style-name="P7"/>
      <text:p text:style-name="P28">Het klinkt gek, maar een goede videomontage is vaak een onopvallende montage. Je wilt de kijker zo min mogelijk uit je verhaal trekken met opvallende of abrupte overgangen. <text:s/>Twee technieken die daar bij helpen zijn de J-cut en de L-cut.</text:p>
      <text:p text:style-name="P2"><text:span text:style-name="T11">Met de J-cut en de L-cut krijg je een vloeiend verloop van de ene shot naar de andere, zonder gebruik te maken van een </text:span><text:span text:style-name="Emphasis"><text:span text:style-name="T11">fade. </text:span></text:span><text:span text:style-name="T11">Het zijn twee veelgebruikte montagetechnieken, waarvan je als kijker vaak niet eens doorhebt dat ze gebruikt worden.</text:span></text:p>
      <text:p text:style-name="P2"><text:span text:style-name="Strong_20_Emphasis"><text:span text:style-name="T11">De J-cut</text:span></text:span></text:p>
      <text:p text:style-name="P10">Door het geluid van een aankomend shot alvast te starten terwijl het beeld van de vorige nog te zien is, bereid je de kijker voor op wat komen gaat. Dit is de J-cut. </text:p>
      <text:p text:style-name="P10">In je tijdslijn ziet de aankomende shot er, met een beetje fantasie, uit als een J. Het audiospoor van de aankomende shot start in dit geval dus eerder dan het videospoor.</text:p>
      <text:p text:style-name="P1"><text:span text:style-name="Strong_20_Emphasis"><text:span text:style-name="T79">De L-cut</text:span></text:span></text:p>
      <text:p text:style-name="P10">De L-cut is net andersom. Het geluid van de eerste shot loopt hier door, terwijl het beeld van de volgende al tevoorschijn komt. Op de tijdslijn krijgt het eerste fragment dan de vorm van een L. <text:s/>Het videospoor stopt eerder dan het audiospoor. Dramatisch gezegd kan je zo de kijker afscheid laten nemen van de eerste shot, terwijl de volgende al geïntroduceerd wordt.</text:p>
      <text:p text:style-name="P10">Over de as wordt ook wel de 180 graden regel genoemd. <text:s/>De regel gaat uit van een denkbeeldige as tussen twee personen (of een persoon en een dier, of een belangrijk onderwerp). Deze as, de ‘dramatische as’, is vaak ook de kijkrichting. <text:s/><text:span text:style-name="T55">Om een gesprek te filmen gebruik je best de 30° regel. En monteer vanuit het gezichtspunt van de kijker. </text:span></text:p>
      <text:p text:style-name="P10"><text:soft-page-break/>De camera moet altijd aan één kant van de as opgesteld staan. Op die manier blijven de personen waar het om gaat dezelfde kant op kijken, en breng je de kijker niet in verwarring. Degene die naar links kijkt, blijft degene die naar links kijkt. Zou je naar de andere kant van de as gaan, dan kijk je als het ware in spiegelbeeld. Wordt de camera wel aan de andere kant van de denkbeeldige lijn gezet, dan noem je dat ‘over de as gaan’. <text:s/>Bij sportwedstrijden gebeurt dit wel, maar vaak wordt dat aangegeven met een tekstje als ‘reverse angle’</text:p>
      <text:p text:style-name="P10">Deze regel geldt ook voor bewegingen. Rijdt een auto aan de rechterkant het shot uit, dan wil je hem in het volgende shot aan de linkerkant komen inrijden. Anders geeft het de kijker het gevoel dat ‘ie ergens onderweg is omgekeerd, of dat het niet hetzelfde ritje was. De overgangen lopen dan minder soepel of het desoriënteert de kijker. Wanneer twee personen elkaar achtervolgen, moet dat natuurlijk wel duidelijk zijn. De spanning is heel anders wanneer ze in de montage van elkaar weg lijken te rennen.</text:p>
      <text:p text:style-name="P10">Soms ben je per ongeluk over de as gegaan, of door omstandigheden kon het niet anders. Wil je toch een lopend verhaal monteren? Dan moet er een shot, of meerdere shots, gemonteerd worden tussen de shots waarbij de camera aan de andere kant van de as komen te staan. Zo kan de kijker zich weer even oriënteren. Sommige filmmakers, zoals Stanley Kubrick, gingen juist expres over de as om verwarring te zaaien bij de kijker. Je kunt hier natuurlijk mee spelen zoveel je wil.</text:p>
      <text:p text:style-name="P10">Denk dus van tevoren goed na over waar de as zich bevindt en waar je de camera kunt opstellen ten opzicht ervan, om je verschillende shots te maken. Als je buiten opneemt, denk dan aan de zon. Je bent beperkter in je standpunt en je wil niet tegen de zon in moeten draaien. Uiteraard kun je verschillende composities kiezen (totaal, medium close etc) en ook bewegingen maken. </text:p>
      <text:p text:style-name="P6">Deel je video op in blokjes: eerst een stukje informatie, dan een stukje ontspanning, daarna een stukje interview en zo verder. Blokjes duren tussen de 15 en 25 seconde. Al snel heb je een schakelketting van blokjes en dat is een goede basis voor je montage.</text:p>
      <text:p text:style-name="P6"><text:span text:style-name="T60"/></text:p>
      <text:p text:style-name="P6">Geef mensen een naam. En dat doe je met een naambalkje (lower 3rd) dat ongeveer 4 tot 6 seconden lang in beeld blijft staan. Bij een voxpop (een aaneenschakeling van korte publieksreacties) voeg je doorgaans geen naambalkjes toe.</text:p>
      <text:p text:style-name="P6"/>
      <text:p text:style-name="P6">Probeer zelf alle graphics en teksten te maken. Laat de standaard ingebouwde templates van een montagetool met rust. Inmiddels kan iedereen het herkennen als je met iMovie een standaard lay-out hebt gebruik.</text:p>
      <text:p text:style-name="P6"/>
      <text:p text:style-name="P6">Bekijk een montage eens zonder geluid. Je zult een hele andere video zien als je niet afgeleid wordt door het geluid. Kleine montage problemen en fouten kun je dan direct waarnemen. Ook kun je heel goed letten op het ritme van de montage</text:p>
      <text:p text:style-name="P6">Besteed extra tijd om het geluid van je video te optimaliseren. Bewerk interviews, gebruik compressie en normaliseren doe je op 0db voor de standaard. Mix de muziek op het juiste niveau: in tussenstukjes naar <text:soft-page-break/>-6dB en als achtergrond ongeveer-24dB. Beluister je video een keer op speakers maar zeker ook met een koptelefoon.</text:p>
      <text:p text:style-name="P6">Color correction is bedoeld om fouten en onvolkomenheden in kleur en belichting te corrigeren. Ieder montageprogramma benadert dat anders. <text:s/></text:p>
      <text:p text:style-name="P6">Met grading ga je de sfeer van beelden veranderen door te spelen met kleur, contrast of intensiteit. Dat doe je met digitale filters, kleurenwielen, aangepaste curves en zo voort. Elke montagesoftware heeft wel een scala aan tools ter beschikking om dit te kunnen doen. Speel daarmee.</text:p>
      <text:p text:style-name="P6"/>
      <text:p text:style-name="P6">Nuttige you tube filmpjes :</text:p>
      <text:p text:style-name="P6">Om een reisfilmpje te beginnen kan je gebruik maken van het programma Vasco de Gamma :</text:p>
      <text:p text:style-name="P6">een voorbeeld van de mogelijkheden vind je hier :</text:p>
      <text:p text:style-name="P19"><text:span text:style-name="T72">https://www.youtube.com/watch?v=qcN395XXtRE <text:s text:c="2"/></text:span></text:p>
      <text:p text:style-name="P17">en hoe je het gebruikt vind je hier : </text:p>
      <text:p text:style-name="P16"><text:span text:style-name="T64"><text:s/></text:span>https://www.youtube.com/watch?v=Q8AZCpofxcM </text:p>
      <text:p text:style-name="P17">Ten slotte zou ik je voor de montage van je video's aanraden om met Davichi resolve te werken en een voorbeeld daarvan vind je hier :</text:p>
      <text:p text:style-name="P17">https://www.youtube.com/watch?v=Xzpnm9OMWgY </text:p>
      <text:p text:style-name="P15"/>
      <text:p text:style-name="P15"/>
      <text:p text:style-name="P10"><text:span text:style-name="T55"/></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Exo" svg:font-family="Exo, sans-serif"/>
    <style:font-face style:name="Gentium Plus" svg:font-family="'Gentium Plus', Georgia, serif"/>
    <style:font-face style:name="OpenSymbol" svg:font-family="OpenSymbol"/>
    <style:font-face style:name="Roboto" svg:font-family="Roboto"/>
    <style:font-face style:name="Signika" svg:font-family="Signika"/>
    <style:font-face style:name="myriad-pro" svg:font-family="myriad-pro, sans-serif"/>
    <style:font-face style:name="Lucida Sans2" svg:font-family="'Lucida Sans'" style:font-family-generic="swiss"/>
    <style:font-face style:name="sans-serif" svg:font-family="sans-serif,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1" style:font-size-complex="14pt" style:font-weight-complex="bold"/>
    </style:style>
    <style:style style:name="Object_20_met_20_pijl" style:display-name="Object met pijl" style:family="paragraph" style:parent-style-name="Standard"/>
    <style:style style:name="Object_20_met_20_schaduw" style:display-name="Object met schaduw" style:family="paragraph" style:parent-style-name="Standard"/>
    <style:style style:name="Object_20_zonder_20_vulling" style:display-name="Object zonder vulling" style:family="paragraph" style:parent-style-name="Standard"/>
    <style:style style:name="Object_20_zonder_20_vulling_20_en_20_geen_20_lijn" style:display-name="Object zonder vulling en geen lijn" style:family="paragraph" style:parent-style-name="Standard"/>
    <style:style style:name="Text" style:family="paragraph" style:parent-style-name="Caption" style:class="extra"/>
    <style:style style:name="Tekstblok_20_uitgelijnd" style:display-name="Tekstblok uitgelijn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Kop1" style:family="paragraph" style:parent-style-name="Standard">
      <style:paragraph-properties fo:margin-top="0.42cm" fo:margin-bottom="0.21cm"/>
    </style:style>
    <style:style style:name="Kop2" style:family="paragraph" style:parent-style-name="Standard">
      <style:paragraph-properties fo:margin-top="0.42cm" fo:margin-bottom="0.21cm"/>
    </style:style>
    <style:style style:name="Maatlijn" style:family="paragraph" style:parent-style-name="Standard"/>
    <style:style style:name="Standaard_7e_LT_7e_Gliederung_20_1" style:display-name="Standa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ard_7e_LT_7e_Gliederung_20_2" style:display-name="Standaard~LT~Gliederung 2" style:family="paragraph" style:parent-style-name="Standaard_7e_LT_7e_Gliederung_20_1">
      <style:paragraph-properties fo:margin-top="0cm" fo:margin-bottom="0.4cm"/>
      <style:text-properties fo:font-size="28pt" style:font-size-asian="28pt" style:font-size-complex="28pt"/>
    </style:style>
    <style:style style:name="Standaard_7e_LT_7e_Gliederung_20_3" style:display-name="Standaard~LT~Gliederung 3" style:family="paragraph" style:parent-style-name="Standaard_7e_LT_7e_Gliederung_20_2">
      <style:paragraph-properties fo:margin-top="0cm" fo:margin-bottom="0.3cm"/>
      <style:text-properties fo:font-size="24pt" style:font-size-asian="24pt" style:font-size-complex="24pt"/>
    </style:style>
    <style:style style:name="Standaard_7e_LT_7e_Gliederung_20_4" style:display-name="Standaard~LT~Gliederung 4" style:family="paragraph" style:parent-style-name="Standaard_7e_LT_7e_Gliederung_20_3">
      <style:paragraph-properties fo:margin-top="0cm" fo:margin-bottom="0.199cm"/>
      <style:text-properties fo:font-size="20pt" style:font-size-asian="20pt" style:font-size-complex="20pt"/>
    </style:style>
    <style:style style:name="Standaard_7e_LT_7e_Gliederung_20_5" style:display-name="Standaard~LT~Gliederung 5" style:family="paragraph" style:parent-style-name="Standaard_7e_LT_7e_Gliederung_20_4">
      <style:paragraph-properties fo:margin-top="0cm" fo:margin-bottom="0.101cm"/>
    </style:style>
    <style:style style:name="Standaard_7e_LT_7e_Gliederung_20_6" style:display-name="Standaard~LT~Gliederung 6" style:family="paragraph" style:parent-style-name="Standaard_7e_LT_7e_Gliederung_20_5"/>
    <style:style style:name="Standaard_7e_LT_7e_Gliederung_20_7" style:display-name="Standaard~LT~Gliederung 7" style:family="paragraph" style:parent-style-name="Standaard_7e_LT_7e_Gliederung_20_6"/>
    <style:style style:name="Standaard_7e_LT_7e_Gliederung_20_8" style:display-name="Standaard~LT~Gliederung 8" style:family="paragraph" style:parent-style-name="Standaard_7e_LT_7e_Gliederung_20_7"/>
    <style:style style:name="Standaard_7e_LT_7e_Gliederung_20_9" style:display-name="Standaard~LT~Gliederung 9" style:family="paragraph" style:parent-style-name="Standaard_7e_LT_7e_Gliederung_20_8"/>
    <style:style style:name="Standaard_7e_LT_7e_Titel" style:display-name="Standaard~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tandaard_7e_LT_7e_Untertitel" style:display-name="Standa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ard_7e_LT_7e_Notizen" style:display-name="Standaard~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ard_7e_LT_7e_Hintergrundobjekte" style:display-name="Standaard~LT~Hintergrundobjekte" style:family="paragraph">
      <style:paragraph-properties style:text-autospace="none"/>
      <style:text-properties style:letter-kerning="true"/>
    </style:style>
    <style:style style:name="Standaard_7e_LT_7e_Hintergrund" style:display-name="Standa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Achtergrondobjecten" style:family="paragraph">
      <style:paragraph-properties style:text-autospace="none"/>
      <style:text-properties style:letter-kerning="true"/>
    </style:style>
    <style:style style:name="Achtergrond" style:family="paragraph">
      <style:paragraph-properties style:text-autospace="none"/>
      <style:text-properties style:letter-kerning="true"/>
    </style:style>
    <style:style style:name="Notiti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verzicht_20_1" style:display-name="Overzicht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Overzicht_20_2" style:display-name="Overzicht 2" style:family="paragraph" style:parent-style-name="Overzicht_20_1">
      <style:paragraph-properties fo:margin-top="0cm" fo:margin-bottom="0.4cm"/>
      <style:text-properties fo:font-size="28pt" style:font-size-asian="28pt" style:font-size-complex="28pt"/>
    </style:style>
    <style:style style:name="Overzicht_20_3" style:display-name="Overzicht 3" style:family="paragraph" style:parent-style-name="Overzicht_20_2">
      <style:paragraph-properties fo:margin-top="0cm" fo:margin-bottom="0.3cm"/>
      <style:text-properties fo:font-size="24pt" style:font-size-asian="24pt" style:font-size-complex="24pt"/>
    </style:style>
    <style:style style:name="Overzicht_20_4" style:display-name="Overzicht 4" style:family="paragraph" style:parent-style-name="Overzicht_20_3">
      <style:paragraph-properties fo:margin-top="0cm" fo:margin-bottom="0.199cm"/>
      <style:text-properties fo:font-size="20pt" style:font-size-asian="20pt" style:font-size-complex="20pt"/>
    </style:style>
    <style:style style:name="Overzicht_20_5" style:display-name="Overzicht 5" style:family="paragraph" style:parent-style-name="Overzicht_20_4">
      <style:paragraph-properties fo:margin-top="0cm" fo:margin-bottom="0.101cm"/>
    </style:style>
    <style:style style:name="Overzicht_20_6" style:display-name="Overzicht 6" style:family="paragraph" style:parent-style-name="Overzicht_20_5"/>
    <style:style style:name="Overzicht_20_7" style:display-name="Overzicht 7" style:family="paragraph" style:parent-style-name="Overzicht_20_6"/>
    <style:style style:name="Overzicht_20_8" style:display-name="Overzicht 8" style:family="paragraph" style:parent-style-name="Overzicht_20_7"/>
    <style:style style:name="Overzicht_20_9" style:display-name="Overzicht 9" style:family="paragraph" style:parent-style-name="Overzicht_20_8"/>
    <style:style style:name="Nummeringssymbolen" style:family="paragraph">
      <style:paragraph-properties style:text-autospace="none"/>
    </style:style>
    <style:style style:name="Internetkoppeling" style:family="paragraph">
      <style:paragraph-properties style:text-autospace="none"/>
      <style:text-properties fo:color="#000080" style:text-underline-style="solid" style:text-underline-width="auto" style:text-underline-color="font-color"/>
    </style:style>
    <style:style style:name="Bezochte_20_internetkoppeling" style:display-name="Bezochte internetkoppeling" style:family="paragraph">
      <style:paragraph-properties style:text-autospace="none"/>
      <style:text-properties fo:color="#800000" style:text-underline-style="solid" style:text-underline-width="auto" style:text-underline-color="font-color"/>
    </style:style>
    <style:style style:name="WW-Titel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el1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el12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el123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el1234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el12345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el123456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el1234567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y </meta:initial-creator>
    <meta:creation-date>2019-10-14T10:47:27.36</meta:creation-date>
    <dc:date>2019-10-19T11:37:30.09</dc:date>
    <dc:creator>Josy </dc:creator>
    <meta:editing-duration>PT4H58M31S</meta:editing-duration>
    <meta:editing-cycles>19</meta:editing-cycles>
    <meta:generator>OpenOffice/4.1.6$Win32 OpenOffice.org_project/416m1$Build-9790</meta:generator>
    <meta:printed-by>Josy </meta:printed-by>
    <meta:print-date>2019-10-15T10:37:44.83</meta:print-date>
    <meta:document-statistic meta:table-count="0" meta:image-count="0" meta:object-count="0" meta:page-count="6" meta:paragraph-count="74" meta:word-count="2450" meta:character-count="14742"/>
  </office:meta>
</office:document-meta>
</file>